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  <style:text-properties style:font-name-asian="Calibri" style:font-name-complex="Calibri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-asian="Calibri" style:font-name-complex="Calibri"/>
    </style:style>
    <style:style style:name="T4" style:parent-style-name="DefaultParagraphFont" style:family="text">
      <style:text-properties style:font-name-asian="Calibri" style:font-name-complex="Calibri"/>
    </style:style>
    <style:style style:name="P5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6" style:parent-style-name="Normal" style:family="paragraph">
      <style:paragraph-properties fo:margin-bottom="0.1388in" fo:line-height="115%"/>
    </style:style>
    <style:style style:name="P7" style:parent-style-name="Normal" style:family="paragraph">
      <style:paragraph-properties fo:margin-bottom="0.1388in" fo:line-height="115%"/>
    </style:style>
    <style:style style:name="T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P9" style:parent-style-name="Normal" style:family="paragraph">
      <style:paragraph-properties fo:margin-bottom="0.1388in" fo:line-height="115%"/>
    </style:style>
    <style:style style:name="T1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1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P12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/>GBC NEW MEMBERS</text:p>
      <text:p text:style-name="P2"><text:span text:style-name="T3">Full Member <text:s/>$235; <text:s text:c="4"/>Restricted / Associate <text:s/>$100 ; <text:s text:c="2"/>Non Playing Social <text:s text:c="3"/>$35 <text:s text:c="4"/>Key Holder $25 Bond <text:s text:c="41"/>Banking Transfer Details: <text:s text:c="2"/>Commonwealth Bank..... Bank BSB<text:s/></text:span><text:span text:style-name="T4">........ 065-502 <text:s text:c="8"/>Account Number ........ 00901274</text:span></text:p>
      <text:p text:style-name="P5"><text:s text:c="4"/>Account Name ........Gawler Bowling Club General A</text:p>
      <text:p text:style-name="P6"/>
      <text:p text:style-name="P7"><text:span text:style-name="T8">Social Bowls, Triples with Random Draw for teams Saturday and Wednesday 11:30 <text:s/>to 12:30 Registration</text:span></text:p>
      <text:p text:style-name="P9"><text:span text:style-name="T10"><text:s/>12:30 Sharp Commencement <text:s/>$6 registratio</text:span><text:span text:style-name="T11">n for 2 games by 10 ends, afternoon tea Minor Prizes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Bob Gillies</dc:creator>
    <meta:creation-date>2020-01-19T02:37:00Z</meta:creation-date>
    <dc:date>2020-01-19T02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